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  <style:text-properties style:font-name="Calibri" style:font-name-complex="Calibri1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weight="bold" style:font-weight-asian="bold" style:font-name-complex="Calibri1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0.75cm" style:auto-text-indent="false"/>
      <style:text-properties style:font-name="Calibri" style:font-name-complex="Calibri1"/>
    </style:style>
    <style:style style:name="P8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style:font-name-complex="Calibri1"/>
    </style:style>
    <style:style style:name="P9" style:family="paragraph" style:parent-style-name="Standard">
      <style:paragraph-properties fo:margin-left="0.3cm" fo:margin-right="0cm" fo:margin-top="0cm" fo:margin-bottom="0cm" fo:line-height="100%" fo:text-indent="0cm" style:auto-text-indent="false">
        <style:tab-stops>
          <style:tab-stop style:position="0.751cm"/>
        </style:tab-stops>
      </style:paragraph-properties>
      <style:text-properties style:font-name="Calibri" fo:font-weight="bold" style:font-weight-asian="bold" style:font-name-complex="Calibri1"/>
    </style:style>
    <style:style style:name="P10" style:family="paragraph" style:parent-style-name="Standard">
      <style:paragraph-properties fo:margin-left="0.3cm" fo:margin-right="0cm" fo:margin-top="0cm" fo:margin-bottom="0cm" fo:line-height="100%" fo:text-indent="0cm" style:auto-text-indent="false">
        <style:tab-stops>
          <style:tab-stop style:position="0.751cm"/>
        </style:tab-stops>
      </style:paragraph-properties>
    </style:style>
    <style:style style:name="P11" style:family="paragraph" style:parent-style-name="Standard">
      <style:paragraph-properties fo:margin-left="0.63cm" fo:margin-right="0cm" fo:margin-top="0cm" fo:margin-bottom="0cm" fo:line-height="100%" fo:text-indent="0cm" style:auto-text-indent="false">
        <style:tab-stops>
          <style:tab-stop style:position="0.751cm"/>
        </style:tab-stops>
      </style:paragraph-properties>
      <style:text-properties style:font-name="Calibri" style:font-name-complex="Calibri1"/>
    </style:style>
    <style:style style:name="P12" style:family="paragraph" style:parent-style-name="List_20_Paragraph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  <style:text-properties style:font-name="Calibri" style:font-name-complex="Calibri1"/>
    </style:style>
    <style:style style:name="P13" style:family="paragraph" style:parent-style-name="List_20_Paragraph" style:list-style-name="WWNum1">
      <style:paragraph-properties fo:margin-top="0cm" fo:margin-bottom="0cm" fo:line-height="100%" fo:text-align="center" style:justify-single-word="false">
        <style:tab-stops>
          <style:tab-stop style:position="0.501cm"/>
        </style:tab-stops>
      </style:paragraph-properties>
    </style:style>
    <style:style style:name="P14" style:family="paragraph" style:parent-style-name="List_20_Paragraph" style:list-style-name="WWNum1">
      <style:paragraph-properties fo:margin-top="0cm" fo:margin-bottom="0cm" fo:line-height="100%" fo:text-align="center" style:justify-single-word="false">
        <style:tab-stops>
          <style:tab-stop style:position="0.751cm"/>
        </style:tab-stops>
      </style:paragraph-properties>
    </style:style>
    <style:style style:name="P15" style:family="paragraph" style:parent-style-name="List_20_Paragraph" style:list-style-name="WWNum1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</style:style>
    <style:style style:name="P16" style:family="paragraph" style:parent-style-name="List_20_Paragraph" style:list-style-name="WWNum1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</style:style>
    <style:style style:name="P17" style:family="paragraph" style:parent-style-name="List_20_Paragraph" style:list-style-name="WWNum1">
      <style:paragraph-properties fo:margin-left="1.251cm" fo:margin-right="0cm" fo:margin-top="0cm" fo:margin-bottom="0cm" fo:line-height="100%" fo:text-align="center" style:justify-single-word="false" fo:text-indent="-0.75cm" style:auto-text-indent="false"/>
    </style:style>
    <style:style style:name="P18" style:family="paragraph" style:parent-style-name="List_20_Paragraph" style:list-style-name="WWNum1">
      <style:paragraph-properties fo:margin-left="1.251cm" fo:margin-right="0cm" fo:margin-top="0cm" fo:margin-bottom="0cm" fo:line-height="100%" fo:text-align="center" style:justify-single-word="false" fo:text-indent="-0.75cm" style:auto-text-indent="false">
        <style:tab-stops>
          <style:tab-stop style:position="0cm"/>
          <style:tab-stop style:position="1cm"/>
        </style:tab-stops>
      </style:paragraph-properties>
    </style:style>
    <style:style style:name="P19" style:family="paragraph" style:parent-style-name="List_20_Paragraph" style:list-style-name="WWNum1">
      <style:paragraph-properties fo:margin-left="1.251cm" fo:margin-right="0cm" fo:margin-top="0cm" fo:margin-bottom="0cm" fo:line-height="100%" fo:text-align="justify" style:justify-single-word="false" fo:text-indent="-0.75cm" style:auto-text-indent="false"/>
    </style:style>
    <style:style style:name="P20" style:family="paragraph" style:parent-style-name="List_20_Paragraph">
      <style:paragraph-properties fo:margin-left="1.251cm" fo:margin-right="0cm" fo:margin-top="0cm" fo:margin-bottom="0cm" fo:line-height="100%" fo:text-align="justify" style:justify-single-word="false" fo:text-indent="-0.75cm" style:auto-text-indent="false">
        <style:tab-stops>
          <style:tab-stop style:position="0.501cm"/>
        </style:tab-stops>
      </style:paragraph-properties>
    </style:style>
    <style:style style:name="P21" style:family="paragraph" style:parent-style-name="List_20_Paragraph" style:list-style-name="WWNum1">
      <style:paragraph-properties fo:margin-left="1.251cm" fo:margin-right="0cm" fo:margin-top="0cm" fo:margin-bottom="0cm" fo:line-height="100%" fo:text-align="justify" style:justify-single-word="false" fo:text-indent="-0.75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List_20_Paragraph" style:list-style-name="WWNum1">
      <style:paragraph-properties fo:margin-left="1.251cm" fo:margin-right="0cm" fo:margin-top="0cm" fo:margin-bottom="0cm" fo:line-height="100%" fo:text-align="justify" style:justify-single-word="false" fo:text-indent="-0.75cm" style:auto-text-indent="false">
        <style:tab-stops>
          <style:tab-stop style:position="0cm"/>
          <style:tab-stop style:position="1cm"/>
        </style:tab-stops>
      </style:paragraph-properties>
    </style:style>
    <style:style style:name="P23" style:family="paragraph" style:parent-style-name="List_20_Paragraph" style:list-style-name="WWNum1">
      <style:paragraph-properties fo:margin-left="1.251cm" fo:margin-right="0cm" fo:margin-top="0cm" fo:margin-bottom="0cm" fo:line-height="100%" fo:text-align="justify" style:justify-single-word="false" fo:text-indent="-0.75cm" style:auto-text-indent="false">
        <style:tab-stops>
          <style:tab-stop style:position="0cm"/>
          <style:tab-stop style:position="1cm"/>
          <style:tab-stop style:position="1.501cm"/>
        </style:tab-stops>
      </style:paragraph-properties>
    </style:style>
    <style:style style:name="P24" style:family="paragraph" style:parent-style-name="List_20_Paragraph" style:list-style-name="WWNum1">
      <style:paragraph-properties fo:margin-left="1.251cm" fo:margin-right="0cm" fo:margin-top="0cm" fo:margin-bottom="0cm" fo:line-height="100%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</style:style>
    <style:style style:name="P25" style:family="paragraph" style:parent-style-name="List_20_Paragraph" style:list-style-name="WWNum1">
      <style:paragraph-properties fo:margin-left="1.251cm" fo:margin-right="0cm" fo:margin-top="0cm" fo:margin-bottom="0cm" fo:line-height="100%" fo:text-align="justify" style:justify-single-word="false" fo:text-indent="-0.75cm" style:auto-text-indent="false">
        <style:tab-stops>
          <style:tab-stop style:position="0.501cm"/>
          <style:tab-stop style:position="1.501cm"/>
        </style:tab-stops>
      </style:paragraph-properties>
    </style:style>
    <style:style style:name="P26" style:family="paragraph" style:parent-style-name="List_20_Paragraph">
      <style:paragraph-properties fo:margin-left="1.251cm" fo:margin-right="0cm" fo:margin-top="0cm" fo:margin-bottom="0cm" fo:line-height="100%" fo:text-align="justify" style:justify-single-word="false" fo:text-indent="-0.75cm" style:auto-text-indent="false">
        <style:tab-stops>
          <style:tab-stop style:position="0cm"/>
          <style:tab-stop style:position="1cm"/>
        </style:tab-stops>
      </style:paragraph-properties>
      <style:text-properties style:font-name="Calibri" style:font-name-complex="Calibri1"/>
    </style:style>
    <style:style style:name="P27" style:family="paragraph" style:parent-style-name="List_20_Paragraph" style:list-style-name="WWNum1">
      <style:paragraph-properties fo:margin-left="1.251cm" fo:margin-right="0cm" fo:margin-top="0cm" fo:margin-bottom="0cm" fo:line-height="100%" fo:text-align="justify" style:justify-single-word="false" fo:text-indent="-0.621cm" style:auto-text-indent="false">
        <style:tab-stops>
          <style:tab-stop style:position="0.501cm"/>
        </style:tab-stops>
      </style:paragraph-properties>
    </style:style>
    <style:style style:name="P28" style:family="paragraph" style:parent-style-name="List_20_Paragraph">
      <style:paragraph-properties fo:margin-left="0.63cm" fo:margin-right="0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style:font-name-complex="Calibri1"/>
    </style:style>
    <style:style style:name="P29" style:family="paragraph" style:parent-style-name="List_20_Paragraph">
      <style:paragraph-properties fo:margin-left="0.63cm" fo:margin-right="0cm" fo:margin-top="0cm" fo:margin-bottom="0cm" fo:line-height="100%" fo:text-indent="0cm" style:auto-text-indent="false">
        <style:tab-stops>
          <style:tab-stop style:position="0.751cm"/>
        </style:tab-stops>
      </style:paragraph-properties>
      <style:text-properties style:font-name="Calibri" style:font-name-complex="Calibri1"/>
    </style:style>
    <style:style style:name="P30" style:family="paragraph" style:parent-style-name="List_20_Paragraph">
      <style:paragraph-properties fo:margin-left="0.63cm" fo:margin-right="0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31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>
          <style:tab-stop style:position="0.751cm"/>
        </style:tab-stops>
      </style:paragraph-properties>
    </style:style>
    <style:style style:name="P32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>
          <style:tab-stop style:position="0.751cm"/>
        </style:tab-stops>
      </style:paragraph-properties>
    </style:style>
    <style:style style:name="P33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>
          <style:tab-stop style:position="0.751cm"/>
        </style:tab-stops>
      </style:paragraph-properties>
      <style:text-properties style:font-name="Calibri" fo:language="en" fo:country="US" style:font-name-complex="Calibri1"/>
    </style:style>
    <style:style style:name="P34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>
          <style:tab-stop style:position="0.751cm"/>
        </style:tab-stops>
      </style:paragraph-properties>
      <style:text-properties style:font-name="Calibri" style:font-name-complex="Calibri1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weight="bold" style:font-weight-asian="bold" style:font-name-complex="Calibri1"/>
    </style:style>
    <style:style style:name="T3" style:family="text">
      <style:text-properties style:font-name="Calibri" fo:language="en" fo:country="US" style:font-name-complex="Calibri1"/>
    </style:style>
    <style:style style:name="T4" style:family="text">
      <style:text-properties fo:color="#000000" style:font-name="Calibri" style:font-name-complex="Calibri1"/>
    </style:style>
    <style:style style:name="T5" style:family="text">
      <style:text-properties fo:color="#000000" style:font-name="Calibri" fo:font-weight="bold" style:font-weight-asian="bold" style:font-name-complex="Calibri1" style:font-weight-complex="bold"/>
    </style:style>
    <style:style style:name="T6" style:family="text">
      <style:text-properties fo:color="#000000" style:font-name-complex="Calibri1"/>
    </style:style>
    <style:style style:name="T7" style:family="text">
      <style:text-properties fo:color="#434343" style:font-name-complex="Calibri1"/>
    </style:style>
    <style:style style:name="T8" style:family="text">
      <style:text-properties fo:color="#434343" fo:font-weight="bold" style:font-weight-asian="bold" style:font-name-complex="Calibri1" style:font-weight-complex="bold"/>
    </style:style>
    <style:style style:name="T9" style:family="text">
      <style:text-properties fo:color="#333333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АГЕНТСКИЙ ДОГОВОР №______</text:span></text:p>
      <text:p text:style-name="P2"/>
      <text:p text:style-name="P1"><text:span text:style-name="T1"><text:s text:c="16"/>г. Тула <text:s text:c="95"/>«___»_____________202_ г.</text:span></text:p>
      <text:p text:style-name="P4"/>
      <text:p text:style-name="P6"><text:span text:style-name="T4">ООО Туристическая компания «Солана-Тур»,</text:span><text:span text:style-name="apple-converted-space"><text:span text:style-name="T5"> </text:span></text:span><text:span text:style-name="T6">Реестровый номер РТО 017117. Номер договора страхования </text:span><text:span text:style-name="T7">№ 00118-420001-21 от 05.04.21 </text:span><text:span text:style-name="T6">, размер финобеспечения: 500 000 (Пятьсот тысяч) рублей. Наименование и <text:s/>адрес организации, предоставившей фингарантию </text:span><text:span text:style-name="T7">АО "Боровицкое страховое общество"</text:span><text:bookmark-start text:name="_GoBack"/><text:span text:style-name="T4">101000, ГОРОД МОСКВА, БУЛЬВАР ПОКРОВСКИЙ, ДОМ 4/17, КОРПУС 3.</text:span><text:span text:style-name="T6"> </text:span><text:bookmark-end text:name="_GoBack"/><text:span text:style-name="T6">Срок действия договора ответственности туроператора </text:span><text:span text:style-name="T8">с 27/07/2021 по 26/07/22</text:span><text:span text:style-name="T6"> </text:span><text:span text:style-name="T9">именуемое в дальнейшем «Туроператор», в лице директора Вашенцевой С.Е., действующего на основании Устава, с одной стороны,</text:span><text:span text:style-name="T1"> и _____________________________ в лице______________________________, действующего на основании _________________, именуемое (ая) в дальнейшем «Турагент», с другой стороны, заключили настоящий Договор о нижеследующем:</text:span></text:p>
      <text:p text:style-name="P7"/>
      <text:list xml:id="list4001041842317711646" text:style-name="WWNum1">
        <text:list-item>
          <text:p text:style-name="P17"><text:span text:style-name="T1">ПРЕДМЕТ ДОГОВОРА</text:span></text:p>
          <text:list>
            <text:list-item>
              <text:p text:style-name="P19"><text:span text:style-name="T1">Туроператор предоставляет «Турагенту» на реализацию на условиях вознаграждения туристский продукт (право на тур, предназначенное для реализации туристу).</text:span></text:p>
            </text:list-item>
            <text:list-item>
              <text:p text:style-name="P21"><text:span text:style-name="T1">«Турагент» обязуется от своего имени реализовывать туристский продукт и по сделкам, совершенным им с туристами приобретает права и становится обязанным, хотя «Туроператор» и был назван в сделке или вступил с туристами в непосредственные отношения по исполнению сделки. Каждая из сторон по настоящему Договору гарантирует, что на момент заключения Договора и в течение всего срока его действия, обладает всеми необходимыми документами.</text:span></text:p>
            </text:list-item>
            <text:list-item>
              <text:p text:style-name="P21"><text:span text:style-name="T1">«Турагент» осуществляет перепродажу туристских услуг на условиях полной финансовой самостоятельности.</text:span></text:p>
            </text:list-item>
          </text:list>
        </text:list-item>
      </text:list>
      <text:p text:style-name="P26"/>
      <text:list xml:id="list34726617" text:continue-numbering="true" text:style-name="WWNum1">
        <text:list-item>
          <text:p text:style-name="P18"><text:span text:style-name="T1">ПРАВА И ОБЯЗАННОСТИ СТОРОН</text:span></text:p>
          <text:list>
            <text:list-item>
              <text:p text:style-name="P22"><text:span text:style-name="T1">Права и обязанности Туроператора:</text:span></text:p>
              <text:list>
                <text:list-item>
                  <text:p text:style-name="P23"><text:span text:style-name="T1">Предоставлять «Турагенту» исчерпывающую информацию о потребительских свойствах тура, рекламные и иные материалы, необходимые для исполнения настоящего Договора.</text:span></text:p>
                </text:list-item>
                <text:list-item>
                  <text:p text:style-name="P24"><text:span text:style-name="T1">По запросам «Турагента» предоставлять сведения об условиях приобретения тура, о наличии свободных мест и возможности оказания дополнительных услуг, а также знакомить «Турагента» с правилами перевозок и страхования туристов.</text:span></text:p>
                </text:list-item>
                <text:list-item>
                  <text:p text:style-name="P23"><text:span text:style-name="T1">Бронировать по заявке «Турагента» услуги, указанные в листе бронирования.</text:span></text:p>
                </text:list-item>
                <text:list-item>
                  <text:p text:style-name="P23"><text:span text:style-name="T1">Обеспечить «Турагента» полным перечнем услуг, входящих в оплаченный тур и оговоренным в Листе бронирования. Сообщить «Турагенту» об изменении существенных условий в течение 2 дней с момента как «Туроператору» стало известно о соответствующих изменениях.</text:span></text:p>
                </text:list-item>
                <text:list-item>
                  <text:p text:style-name="P25"><text:span text:style-name="T1">В исключительных случаях «Туроператор» имеет право:</text:span></text:p>
                </text:list-item>
              </text:list>
            </text:list-item>
          </text:list>
        </text:list-item>
      </text:list>
      <text:p text:style-name="P20"><text:span text:style-name="T1">– замены отеля на отель более высокой или равной категории – без доплаты, или на отель более низкой категории – возмещением разницы между стоимостью соответствующих туров;</text:span></text:p>
      <text:p text:style-name="P20"><text:span text:style-name="T1">– перенести сроки совершения поездки;</text:span></text:p>
      <text:p text:style-name="P20"><text:span text:style-name="T1">– внести иные оправданные изменения.</text:span></text:p>
      <text:list xml:id="list34742281" text:continue-numbering="true" text:style-name="WWNum1">
        <text:list-item>
          <text:list>
            <text:list-item>
              <text:p text:style-name="P27"><text:span text:style-name="T1">Туроператор не имеет права проводить экспертизу правильности оформления выездных документов <text:s/>туристов.</text:span></text:p>
            </text:list-item>
            <text:list-item>
              <text:p text:style-name="P21"><text:span text:style-name="T1">Права и обязанности «Турагента»:</text:span></text:p>
              <text:list>
                <text:list-item>
                  <text:p text:style-name="P25"><text:span text:style-name="T1">В письменной форме подавать на имя «Туроператора» заявку на бронирование туристского продукта.</text:span></text:p>
                </text:list-item>
                <text:list-item>
                  <text:p text:style-name="P25"><text:span text:style-name="T1">Реализовывать <text:s/>туристский продукт «Туроператора» путем продажи его физическим и юридическим лицам на условиях, установленных настоящим Договором и Приложением, и только после подтверждения бронирования от «Туроператора».</text:span></text:p>
                </text:list-item>
                <text:list-item>
                  <text:p text:style-name="P25"><text:span text:style-name="T1">Своевременно оплачивать туристский продукт «Туроператора» в соответствии с пунктом 5 настоящего Договора.</text:span></text:p>
                </text:list-item>
                <text:list-item>
                  <text:p text:style-name="P25"><text:span text:style-name="T1">Заключать с клиентами Договор, соответствующий действующему законодательству в области защиты прав потребителей, от своего имени. Полностью информировать туристов о потребительских свойствах Туристского продукта, условиях перевозки и правилах страхования, в т.ч. о приобретении страховки «от невыезда», о продолжительности тура, объеме экскурсионной программы, условиях проживания в отелях, питания, специфике места пребывания, правилах поведения, условиях безопасности тура, санитарно-эпидемиологической и политической <text:s/>обстановках в месте пребывания. </text:span><text:soft-page-break/><text:span text:style-name="T1">В случае предоставления «Турагентом» своим Клиентам недостоверной информации об условиях турпродукта, «Турагент» несет полную материальную ответственность перед Клиентами за связанные с этим претензии. При этом информирование «Турагента» «Туроператором» производится устно, т.к. предполагается, что в штате «Турагента» присутствуют специалисты, компетентные предоставить указанную информацию туристу.</text:span></text:p>
                </text:list-item>
                <text:list-item>
                  <text:p text:style-name="P25"><text:span text:style-name="T1">Незамедлительно информировать покупателей туристского продукта обо всех изменениях, которые могут быть внесены «Туроператором». </text:span></text:p>
                </text:list-item>
              </text:list>
            </text:list-item>
          </text:list>
        </text:list-item>
      </text:list>
      <text:p text:style-name="P3"/>
      <text:p text:style-name="P3"/>
      <text:list xml:id="list34744637" text:continue-numbering="true" text:style-name="WWNum1">
        <text:list-item>
          <text:p text:style-name="P13"><text:span text:style-name="T1">ОТВЕТСТВЕННОСТЬ СТОРОН</text:span></text:p>
          <text:list>
            <text:list-item>
              <text:p text:style-name="P15"><text:span text:style-name="T1">За неисполнение и (или) ненадлежащее исполнение своих обязательств по настоящему договору стороны несут ответственность в порядке, определяемом действующим законодательством РФ и настоящим договором.</text:span></text:p>
            </text:list-item>
            <text:list-item>
              <text:p text:style-name="P15"><text:span text:style-name="T1"><text:s/>«Туроператор» несет ответственность перед «Турагентом» за невыполнение приятых на себя обязательств (только при условии выполнения «Турагентом» требований настоящего договора.</text:span></text:p>
            </text:list-item>
            <text:list-item>
              <text:p text:style-name="P15"><text:span text:style-name="T1">В случае если срыв тура произошел по вине «Туроператора», «Туроператор» в полном объеме возвращает «Турагенту» внесенную плату за тур.</text:span></text:p>
            </text:list-item>
            <text:list-item>
              <text:p text:style-name="P15"><text:span text:style-name="T1">В случае несвоевременной оплаты тура «Турагентом», «Туроператор» не несет ответственности перед клиентами «Турагента».</text:span></text:p>
            </text:list-item>
            <text:list-item>
              <text:p text:style-name="P15"><text:span text:style-name="T1"><text:s/>«Туроператор» не несет ответственности по возмещению денежных затрат туриста за оплаченный тур, если турист в период обслуживания по своему усмотрению или в связи со своими интересами не воспользоваться всеми или частью предоставленных услуг, и не возмещает туристу расходы, выходящие за рамки оговоренных в Договоре и приложениях к нему туристических услуг.</text:span></text:p>
            </text:list-item>
            <text:list-item>
              <text:p text:style-name="P15"><text:span text:style-name="T1">«Туроператор» не несет ответственности за подлинность, правильность оформления и срок годности документов, предоставляемых «Турагентом» для оформления или организации тура, и не несет ответственности за возможные последствия, связанные с этим обстоятельством.</text:span></text:p>
            </text:list-item>
            <text:list-item>
              <text:p text:style-name="P15"><text:span text:style-name="T1">«Туроператор» являясь посредником между туристом и перевозчиком, отелем, гидами не несет ответственности за отмену, перенос даты и времени вылета (см. п. 9 «Правила международных перевозок»), в случае задержки или отмены рейса по вине ж/д или транспортной компании, несчастные случаи, потерю багажа, за убытки, ущерб, возникшие по вине туриста, за утерянные туристом выездные документы и авиабилеты, а также в случае депортации туристов, если вышеуказанные ситуации возникают не по вине «Туроператора». «Туроператор» не является стороной Договора перевозки, страхования.</text:span></text:p>
            </text:list-item>
          </text:list>
        </text:list-item>
      </text:list>
      <text:p text:style-name="P12"/>
      <text:list xml:id="list34727269" text:continue-numbering="true" text:style-name="WWNum1">
        <text:list-item>
          <text:p text:style-name="P13"><text:span text:style-name="T1">ПОРЯДОК БРОНИРОВАНИЯ И РЕАЛИЗАЦИИ ТУРА</text:span></text:p>
          <text:list>
            <text:list-item>
              <text:p text:style-name="P16"><text:span text:style-name="T1"><text:s/>Бронирование тура осуществляется согласно заявке, установленного «Туроператором» образца.</text:span></text:p>
            </text:list-item>
            <text:list-item>
              <text:p text:style-name="P16"><text:span text:style-name="T1">Фактом подтверждения бронирования тура является письменное подтверждение брони. Последующие изменения в подтвержденном «Туроператором» туре должны быть сделаны «Турагентом» в письменной форме. Изменения, касающиеся сроков поездки, вида размещения, количества основных мест равнозначны аннуляции заявки.</text:span></text:p>
            </text:list-item>
            <text:list-item>
              <text:p text:style-name="P16"><text:span text:style-name="T1">«Туроператор» сохраняет забронированные места «Турагента»: 3 рабочих дня – при наличном и безналичном расчете.</text:span></text:p>
            </text:list-item>
            <text:list-item>
              <text:p text:style-name="P16"><text:span text:style-name="T1"><text:s/>В случае внесения «Турагентом» авансового платежа в размере 50% от стоимости тура, его бронь сохраняется две недели, но полная оплата должна быть произведена не позднее, чем за 10 дней до отправления туристов. В случае бронирования тура менее чем за 10 дней до начала тура, «Турагент» производит оплату в течение 24 часов.</text:span></text:p>
            </text:list-item>
          </text:list>
        </text:list-item>
      </text:list>
      <text:p text:style-name="P28"/>
      <text:list xml:id="list34741244" text:continue-numbering="true" text:style-name="WWNum1">
        <text:list-item>
          <text:p text:style-name="P14"><text:span text:style-name="T1">ПОРЯДОК ВЗАИМОРАСЧЕТОВ СТОРОН</text:span></text:p>
          <text:list>
            <text:list-item>
              <text:p text:style-name="P16"><text:span text:style-name="T1">«Турагент» обязан оплатить авансовым платежом не менее 50% общей стоимости тура с любым статусом бронирования, в сроки и размерах, указанные в листе бронирования, если сторонами не оговорен иной порядок и сроки оплаты.</text:span></text:p>
            </text:list-item>
            <text:list-item>
              <text:p text:style-name="P16"><text:span text:style-name="T1">При бронировании тура менее чем за 14 дней до даты начала тура «Турагент» обязан оплатить авансовым платежом 100% стоимости тура.</text:span></text:p>
            </text:list-item>
            <text:list-item>
              <text:p text:style-name="P16"><text:span text:style-name="T1">«Турагент» производит расчет с «Туроператором» за реализованные путевки пол ценам, указанным в ценовом каталоге «Туроператора» за вычетом агентского вознаграждения.</text:span></text:p>
            </text:list-item>
            <text:list-item>
              <text:p text:style-name="P16"><text:span text:style-name="T1">Оплатой считается фактическое зачисление соответствующих сумм на расчетный счет в банке «Туроператора», <text:s/>либо внесение денежных средств в кассу «Туроператора».</text:span></text:p>
            </text:list-item>
            <text:list-item>
              <text:p text:style-name="P16"><text:span text:style-name="T1">При неисполнении «Турагентом» своих обязательств по оплате и предоставлению документов, «Туроператор» оставляет за собой <text:s/>право аннулировать Заказ (Лист бронирования) на условиях п.5.6. настоящего Договора, как отказ от забронированного тура.</text:span></text:p>
            </text:list-item>
            <text:list-item>
              <text:p text:style-name="P16"><text:soft-page-break/><text:span text:style-name="T1">В конце года производится выверка расчетов.</text:span></text:p>
            </text:list-item>
            <text:list-item>
              <text:p text:style-name="P16"><text:span text:style-name="T1">В случае аннуляции тура, «Турагент» должен выслать заявку на аннуляцию тура в письменном виде. Аннуляция считается действительной после её письменного подтверждения «Туроператором», бронь считается действительной и подлежит оплате в соответствии с п.5.5. данного договора.</text:span></text:p>
            </text:list-item>
            <text:list-item>
              <text:p text:style-name="P16"><text:span text:style-name="T1">В случае аннуляции заказанных услуг по инициативе «Турагента», «Туроператор» возвращает «Турагенту» заранее выплаченные суммы в течение 10 банковских дней с даты получения письменного уведомления об аннуляции заявки. При этом из суммы, подлежащей возврату, «Туроператор» удерживает фактически понесенные расходы.</text:span></text:p>
            </text:list-item>
            <text:list-item>
              <text:p text:style-name="P16"><text:span text:style-name="T1">Стороны договорились, что отказ «Турагента» от забронированного и оплаченного тура может быть произведен на следующих условиях:</text:span></text:p>
            </text:list-item>
          </text:list>
        </text:list-item>
      </text:list>
      <text:p text:style-name="P30"><text:span text:style-name="T1">- за отказ тура менее чем за 20 дней – 10% <text:s/>удержание от стоимости услуг;</text:span></text:p>
      <text:p text:style-name="P30"><text:span text:style-name="T1">- за отказ тура менее чем за 10 дней – 90% удержание от стоимости услуг.</text:span></text:p>
      <text:p text:style-name="P28"/>
      <text:list xml:id="list34742404" text:continue-numbering="true" text:style-name="WWNum1">
        <text:list-item>
          <text:p text:style-name="P14"><text:span text:style-name="T1">ФОРС-МАЖОР</text:span></text:p>
          <text:list>
            <text:list-item>
              <text:p text:style-name="P16"><text:span text:style-name="T1">Стороны освобождаются от ответственности за частичное или полное неисполнение обязательств по настоящему Договору, если неисполнение является следствием непредсказуемых и непреодолимых обстоятельств, землетрясения, наводнения, пожара, тайфуна, урагана, снежного заноса, военных действий, массовых заболеваний, забастовок, решений государственных органов. Указанные события должны носить чрезвычайный, непредвиденный и непредотвратимый характер должны быть установлены органами государственной власти, возникнуть после заключения Договора.</text:span></text:p>
            </text:list-item>
          </text:list>
        </text:list-item>
      </text:list>
      <text:p text:style-name="P8"/>
      <text:list xml:id="list34741688" text:continue-numbering="true" text:style-name="WWNum1">
        <text:list-item>
          <text:p text:style-name="P14"><text:span text:style-name="T1">ДОПОЛНИТЕЛЬНЫЕ УСЛОВИЯ</text:span></text:p>
          <text:list>
            <text:list-item>
              <text:p text:style-name="P16"><text:span text:style-name="T1">«Турагент» обязуется в письменной форме информировать каждого туриста о возможности страхования расходов, возникших вследствие отмены поездки или изменения сроков пребывания. При неисполнении этого обязательства «Турагент» самостоятельно компенсирует материальные потери туриста, возникшие в случае отказа туриста от тура по состоянию здоровья и в иных случаях, предусмотренных условиями страхования.</text:span></text:p>
            </text:list-item>
            <text:list-item>
              <text:p text:style-name="P16"><text:span text:style-name="T1">Все споры и разногласия, возникшие между сторонами по настоящему договору или в связи с ним, разрешаются путем переговоров в случае невозможности разрешения разногласий путем переговоров, они <text:s/>подлежат разрешению в Арбитражном суде.</text:span></text:p>
            </text:list-item>
            <text:list-item>
              <text:p text:style-name="P16"><text:span text:style-name="T1">Договор вступает в силу со дня подписания обеими сторонами и действует в течение года.</text:span></text:p>
            </text:list-item>
            <text:list-item>
              <text:p text:style-name="P16"><text:span text:style-name="T1">Все изменения, дополнения к Договору, а также заявки «Турагента» действительны только в письменном виде. К письменным приравниваются документы, направленные сторонами с использованием факсимильной, электронной связи или каналов связи Интернета.</text:span></text:p>
            </text:list-item>
            <text:list-item>
              <text:p text:style-name="P16"><text:span text:style-name="T1">При возникновении споров, связанных с исполнением сторонами условий настоящего Договора, стороны предпримут все усилия для их разрешения путем переговоров. В случае недостижения соглашения в результате переговоров споры передаются на рассмотрение Арбитражного суда.</text:span></text:p>
            </text:list-item>
            <text:list-item>
              <text:p text:style-name="P16"><text:span text:style-name="T1">Все отношения сторон по настоящему договору и в связи с ним, не отраженные в тексте настоящего договора, регулируются в соответствии с нормами действующего Законодательства РФ.</text:span></text:p>
            </text:list-item>
            <text:list-item>
              <text:p text:style-name="P16"><text:span text:style-name="T1">Содержание настоящего Договора, а также коммерческая, технологическая, экономическая или иная информация, полученная сторонами друг от друга в ходе реализации своих прав и исполнения своих обязанностей, являются конфиденциальными и не подлежат разглашению без согласия с другой стороны.</text:span></text:p>
            </text:list-item>
            <text:list-item>
              <text:p text:style-name="P16"><text:span text:style-name="T1">Настоящий Договор составлен в двух экземплярах, имеющих одинаковую юридическую силу, по одному для каждой из сторон.</text:span></text:p>
            </text:list-item>
          </text:list>
        </text:list-item>
      </text:list>
      <text:p text:style-name="P29"/>
      <text:list xml:id="list34749107" text:continue-numbering="true" text:style-name="WWNum1">
        <text:list-item>
          <text:p text:style-name="P14"><text:span text:style-name="T1">ЮРИДИЧЕСКИЕ АДРЕСА СТОРОН</text:span></text:p>
        </text:list-item>
      </text:list>
      <text:p text:style-name="P9"/>
      <text:p text:style-name="P10"><text:span text:style-name="T2">Туроператор: <text:s text:c="84"/>Турагент:</text:span></text:p>
      <text:p text:style-name="P31"><text:span text:style-name="T1"><text:s/></text:span></text:p>
      <text:p text:style-name="P31"><text:span text:style-name="T1"><text:s text:c="4"/>ООО «Солана-Тур»</text:span></text:p>
      <text:p text:style-name="P31"><text:span text:style-name="T1"><text:s text:c="4"/>Адрес: Россия, г. Тула, 300041</text:span></text:p>
      <text:p text:style-name="P31"><text:span text:style-name="T1"><text:s text:c="4"/>Красноармейский пр-т, д. 7, оф. 402<text:line-break/> <text:s text:c="3"/>ТУЛЬСКОЕ ОТДЕЛЕНИЕ №8604</text:span></text:p>
      <text:p text:style-name="P31"><text:span text:style-name="T4"><text:s text:c="4"/>ПАО СБЕРБАНКА<text:line-break/></text:span><text:span text:style-name="T1"> <text:s text:c="3"/></text:span><text:span text:style-name="T4">ИНН 7106503913 КПП 710601001<text:line-break/></text:span><text:span text:style-name="T1"> <text:s text:c="3"/></text:span><text:span text:style-name="T4">БИК 047003608<text:line-break/></text:span><text:span text:style-name="T1"> <text:s text:c="3"/></text:span><text:span text:style-name="T4">Корр./счет 30101810300000000608<text:line-break/></text:span><text:span text:style-name="T1"> <text:s text:c="3"/></text:span><text:span text:style-name="T4">р/с 40702810766000014552<text:line-break/></text:span><text:soft-page-break/><text:span text:style-name="T1"> <text:s text:c="3"/></text:span><text:span text:style-name="T4">ОГРН 1087154009029<text:line-break/></text:span><text:span text:style-name="T1"> <text:s text:c="3"/>Тел.: (4872) 253-507, 253-511</text:span></text:p>
      <text:p text:style-name="P31"><text:span text:style-name="T1"><text:s text:c="4"/></text:span><text:span text:style-name="T3">e-mail </text:span><text:a xlink:type="simple" xlink:href="mailto:solanatula1@rambler.ru" text:style-name="Internet_20_link" text:visited-style-name="Visited_20_Internet_20_Link">solanatula1@rambler.ru</text:a></text:p>
      <text:p text:style-name="P31"><text:span text:style-name="T3"><text:s text:c="4"/></text:span><text:a xlink:type="simple" xlink:href="http://www.solanatour.ru" text:style-name="Internet_20_link" text:visited-style-name="Visited_20_Internet_20_Link">www.solanatour.ru</text:a></text:p>
      <text:p text:style-name="P33"/>
      <text:p text:style-name="P33"/>
      <text:p text:style-name="P33"/>
      <text:p text:style-name="P31"><text:span text:style-name="T3"><text:s text:c="4"/></text:span><text:span text:style-name="T1">Директор <text:s/>______________ С.Е. Вашенцева <text:s text:c="26"/>Директор <text:s/>______________ </text:span></text:p>
      <text:p text:style-name="P34"/>
      <text:p text:style-name="P31"><text:span text:style-name="T1"><text:s text:c="29"/>МП <text:s text:c="94"/>МП</text:span></text:p>
      <text:p text:style-name="P11"/>
      <text:p text:style-name="P34"/>
      <text:p text:style-name="P34"/>
      <text:p text:style-name="P31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33cm" fo:margin-left="0.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0.33cm" fo:margin-left="0.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0.33cm" fo:margin-left="-0.07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0.33cm" fo:margin-left="0.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0.33cm" fo:margin-left="0.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0.33cm" fo:margin-left="0.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0.33cm" fo:margin-left="0.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0.33cm" fo:margin-left="0.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0.3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.501cm" fo:margin-right="0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elia567</meta:initial-creator>
    <meta:editing-cycles>4</meta:editing-cycles>
    <meta:creation-date>2021-02-12T12:52:00</meta:creation-date>
    <dc:date>2021-11-24T14:50:55.41</dc:date>
    <meta:editing-duration>PT12M44S</meta:editing-duration>
    <meta:generator>OpenOffice/4.1.6$Win32 OpenOffice.org_project/416m1$Build-9790</meta:generator>
    <meta:document-statistic meta:table-count="0" meta:image-count="0" meta:object-count="0" meta:page-count="4" meta:paragraph-count="72" meta:word-count="1481" meta:character-count="12182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